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0cf74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80cf74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9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officeooo:paragraph-rsid="007ceda3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ae4e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76ffca" style:font-size-asian="11pt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829e17" style:font-size-asian="11pt"/>
    </style:style>
    <style:style style:name="P14" style:family="paragraph" style:parent-style-name="DICTAMEN">
      <style:text-properties officeooo:paragraph-rsid="00900307"/>
    </style:style>
    <style:style style:name="P15" style:family="paragraph" style:parent-style-name="Encabezado_20_y_20_firmas_20_dictamen">
      <style:text-properties officeooo:paragraph-rsid="00900307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style:font-name="Verdana"/>
    </style:style>
    <style:style style:name="T1" style:family="text">
      <style:text-properties fo:font-variant="small-caps" fo:font-style="italic" officeooo:rsid="00720918"/>
    </style:style>
    <style:style style:name="T2" style:family="text">
      <style:text-properties fo:font-variant="small-caps" fo:font-style="italic" officeooo:rsid="009bc8ab"/>
    </style:style>
    <style:style style:name="T3" style:family="text">
      <style:text-properties fo:font-variant="small-caps" fo:font-style="italic" officeooo:rsid="009ec67e"/>
    </style:style>
    <style:style style:name="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Arial3" fo:font-size="9pt" officeooo:rsid="0094b08f" style:font-size-asian="9pt" style:font-size-complex="9pt"/>
    </style:style>
    <style:style style:name="T8" style:family="text">
      <style:text-properties officeooo:rsid="00755ef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55efa" style:font-weight-asian="bold" style:font-weight-complex="bold"/>
    </style:style>
    <style:style style:name="T11" style:family="text">
      <style:text-properties fo:font-weight="bold" officeooo:rsid="007ceda3" style:font-weight-asian="bold" style:font-weight-complex="bold"/>
    </style:style>
    <style:style style:name="T12" style:family="text">
      <style:text-properties fo:font-weight="bold" officeooo:rsid="0085755d" style:font-weight-asian="bold" style:font-weight-complex="bold"/>
    </style:style>
    <style:style style:name="T13" style:family="text">
      <style:text-properties fo:font-weight="bold" officeooo:rsid="0089895a" style:font-weight-asian="bold" style:font-weight-complex="bold"/>
    </style:style>
    <style:style style:name="T14" style:family="text">
      <style:text-properties fo:font-weight="bold" officeooo:rsid="008ab414" style:font-weight-asian="bold" style:font-weight-complex="bold"/>
    </style:style>
    <style:style style:name="T15" style:family="text">
      <style:text-properties fo:font-weight="normal" officeooo:rsid="00755efa" style:font-weight-asian="normal" style:font-weight-complex="normal"/>
    </style:style>
    <style:style style:name="T16" style:family="text">
      <style:text-properties officeooo:rsid="0085755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7d418a" style:font-size-asian="11pt" style:font-size-complex="11pt"/>
    </style:style>
    <style:style style:name="T19" style:family="text">
      <style:text-properties fo:font-size="11pt" officeooo:rsid="00790ebc" style:font-size-asian="11pt" style:font-size-complex="11pt"/>
    </style:style>
    <style:style style:name="T20" style:family="text">
      <style:text-properties officeooo:rsid="0089895a"/>
    </style:style>
    <style:style style:name="T21" style:family="text">
      <style:text-properties officeooo:rsid="008ab414"/>
    </style:style>
    <style:style style:name="T22" style:family="text">
      <style:text-properties officeooo:rsid="008ae4ed"/>
    </style:style>
    <style:style style:name="T23" style:family="text">
      <style:text-properties officeooo:rsid="008c9d6e"/>
    </style:style>
    <style:style style:name="T24" style:family="text">
      <style:text-properties officeooo:rsid="008cb065"/>
    </style:style>
    <style:style style:name="T25" style:family="text">
      <style:text-properties officeooo:rsid="008e46fa"/>
    </style:style>
    <style:style style:name="T26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>La Comisión de <text:span text:style-name="T8">Obras y Servicios Públicos </text:span>ha considerado el <text:span text:style-name="T8">P</text:span>royecto de <text:span text:style-name="T8">Comunicación </text:span><text:span text:style-name="T11">5</text:span><text:span text:style-name="T12">1</text:span><text:span text:style-name="T14">230</text:span><text:span text:style-name="T13"> </text:span><text:span text:style-name="T10">CD – </text:span><text:span text:style-name="T13">FP-PS</text:span><text:span text:style-name="T15">, </text:span><text:s/>de <text:span text:style-name="T20">la diputada Corgniali</text:span><text:span text:style-name="T16">, por el cual se solicita disponga evaluar la posibilidad de agilizar las obras previstas en el expediente 1- 2022-1051469 de la </text:span><text:span text:style-name="T21">E</text:span><text:span text:style-name="T16">mpresa </text:span><text:span text:style-name="T21">P</text:span><text:span text:style-name="T16">rovincial de la </text:span><text:span text:style-name="T21">E</text:span><text:span text:style-name="T16">nergía donde se solicita la factibilidad técnica para la instalación de obras de infraestructura eléctrica en el ¨callejón </text:span><text:span text:style-name="T25">L</text:span><text:span text:style-name="T16">a </text:span><text:span text:style-name="T25">C</text:span><text:span text:style-name="T16">ortada¨ de la ciudad de </text:span><text:span text:style-name="T21">R</text:span><text:span text:style-name="T16">econquista</text:span><text:span text:style-name="T8"> </text:span><text:span text:style-name="T17">; y, por las razones expuestas en los fundamentos y las que podrá dar el miembro informante, esta Comisión aconseja la aprobación del siguiente texto </text:span><text:span text:style-name="T18">con</text:span><text:span text:style-name="T19"> </text:span><text:span text:style-name="T17">modificaciones:</text:span></text:p>
      <text:p text:style-name="P10"/>
      <text:p text:style-name="P12">PROYECTO DE COMUNICACIÓN</text:p>
      <text:p text:style-name="P12"/>
      <text:p text:style-name="P10"/>
      <text:p text:style-name="P11">La Cámara de Diputados de la Provincia vería con agrado que el Poder Ejecutivo, por intermedio del organismo que corresponda,<text:span text:style-name="T20"> </text:span><text:span text:style-name="T24">evalúe la </text:span><text:span text:style-name="T22"><text:s/>urgente finalización </text:span><text:span text:style-name="T23">de obras en </text:span>la instalación eléctrica en el<text:span text:style-name="T22"> Barrio</text:span> La Cortada de la ciudad de Reconquista, departamento General Obliga<text:span text:style-name="T21">do.</text:span></text:p>
      <text:p text:style-name="P13"><text:s/></text:p>
      <text:p text:style-name="P13"/>
      <text:p text:style-name="P13"/>
      <text:p text:style-name="P15">Sala de Comisión <text:span text:style-name="T26">Mixta, 20 de septiembre 2023</text:span></text:p>
      <text:p text:style-name="P14"><text:span text:style-name="T9">García – Basile – Cándido – Garibay – Giustiniani - Sen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paragraph-rsid="0080cf7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0cf74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fo:font-variant="small-caps" fo:font-style="italic" officeooo:rsid="00720918"/>
    </style:style>
    <style:style style:name="MT2" style:family="text">
      <style:text-properties fo:font-variant="small-caps" fo:font-style="italic" officeooo:rsid="009bc8ab"/>
    </style:style>
    <style:style style:name="MT3" style:family="text">
      <style:text-properties fo:font-variant="small-caps" fo:font-style="italic" officeooo:rsid="009ec67e"/>
    </style:style>
    <style:style style:name="MT4" style:family="text">
      <style:text-properties fo:font-variant="small-caps" style:font-name="Arial3" fo:font-size="9pt" fo:font-style="italic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T7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012cm" draw:z-index="1"><draw:text-box fo:min-height="50%"><text:p text:style-name="MP3">Pág. <text:page-number text:select-page="current">1</text:page-number></text:p></draw:text-box></draw:frame><text:span text:style-name="MT1">2</text:span><text:span text:style-name="MT2">02</text:span><text:span text:style-name="MT3">3</text:span><text:span text:style-name="MT2"> – Año del 40.</text:span><text:span text:style-name="MT3">º</text:span><text:span text:style-name="MT2"> Aniversario de la Restauración de la Democracia Argentina</text:span></text:p>
        <text:p text:style-name="MP4"><text:span text:style-name="MT4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7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16:32:12.685261176</meta:creation-date>
    <meta:editing-duration>PT2H19M10S</meta:editing-duration>
    <meta:editing-cycles>25</meta:editing-cycles>
    <meta:generator>LibreOffice/7.5.3.2$Linux_X86_64 LibreOffice_project/50$Build-2</meta:generator>
    <dc:date>2023-09-21T12:42:56.665584489</dc:date>
    <meta:print-date>2023-09-21T08:43:50.486636232</meta:print-date>
    <meta:document-statistic meta:table-count="0" meta:image-count="1" meta:object-count="0" meta:page-count="1" meta:paragraph-count="13" meta:word-count="234" meta:character-count="1512" meta:non-whitespace-character-count="1280"/>
  </office:meta>
</office:document-meta>
</file>